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onto_economico_trimestrale_TRIM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conto_economico_trimestrale_TRIM_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_32__91_0_93__32_2_32_2" style:data-style-name="N33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conto_economico_trimestrale_TRIM_3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" style:family="table-cell" style:parent-style-name="Normale_conto_economico_trimestrale_TRIM_3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Normale_conto_economico_trimestrale_TRIM_1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conto_economico_trimestrale_TRIM_1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conto_economico_trimestrale_TRIM_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conto_economico_trimestrale_TRIM_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706</text:p>
          </table:table-cell>
          <table:table-cell office:value-type="string" table:style-name="ce5">
            <text:p>ASST RHODENSE</text:p>
          </table:table-cell>
          <table:table-cell table:number-columns-repeated="2"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table:number-columns-repeated="3" table:style-name="ce5"/>
          <table:table-cell table:number-columns-repeated="16379"/>
        </table:table-row>
        <table:table-row table:style-name="ro2">
          <table:table-cell office:value-type="string" table:style-name="ce7">
            <text:p>Cod.</text:p>
          </table:table-cell>
          <table:table-cell office:value-type="string" table:style-name="ce7">
            <text:p>Voce</text:p>
          </table:table-cell>
          <table:table-cell office:value-type="string" table:style-name="ce8">
            <text:p>2025</text:p>
          </table:table-cell>
          <table:table-cell office:value-type="string" table:style-name="ce8">
            <text:p>2025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9"/>
          <table:table-cell table:style-name="ce10"/>
          <table:table-cell office:value-type="string" table:style-name="ce11">
            <text:p>Valore netto al 31/12/2024</text:p>
          </table:table-cell>
          <table:table-cell office:value-type="string" table:style-name="ce12">
            <text:p>Valore netto al 31/12/2025</text:p>
          </table:table-cell>
          <table:table-cell office:value-type="string" table:style-name="ce12">
            <text:p>Variazione</text:p>
          </table:table-cell>
          <table:table-cell table:number-columns-repeated="16379"/>
        </table:table-row>
        <table:table-row table:style-name="ro1">
          <table:table-cell table:number-columns-repeated="2" table:style-name="ce13"/>
          <table:table-cell office:value-type="string" table:style-name="ce14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(B-A)</text:p>
          </table:table-cell>
          <table:table-cell table:number-columns-repeated="16379"/>
        </table:table-row>
        <table:table-row table:style-name="ro1"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table:style-name="ce13"/>
          <table:table-cell office:value-type="string" table:style-name="ce13">
            <text:p>RICAVI</text:p>
          </table:table-cell>
          <table:table-cell table:style-name="ce19"/>
          <table:table-cell table:style-name="ce20"/>
          <table:table-cell table:style-name="ce21"/>
          <table:table-cell table:number-columns-repeated="16379"/>
        </table:table-row>
        <table:table-row table:style-name="ro1">
          <table:table-cell office:value-type="string" table:style-name="ce15">
            <text:p>AOIR01</text:p>
          </table:table-cell>
          <table:table-cell office:value-type="string" table:style-name="ce15">
            <text:p>DRG</text:p>
          </table:table-cell>
          <table:table-cell office:value-type="float" office:value="75475407" table:style-name="ce22">
            <text:p><text:s/>75.475.407<text:s/></text:p>
          </table:table-cell>
          <table:table-cell office:value-type="float" office:value="77693784" table:style-name="ce22">
            <text:p><text:s/>77.693.784<text:s/></text:p>
          </table:table-cell>
          <table:table-cell office:value-type="float" office:value="2218377" table:style-name="ce23">
            <text:p><text:s/>2.218.377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2</text:p>
          </table:table-cell>
          <table:table-cell office:value-type="string" table:style-name="ce15">
            <text:p>Funzioni non tariffate</text:p>
          </table:table-cell>
          <table:table-cell office:value-type="float" office:value="17426657" table:style-name="ce22">
            <text:p><text:s/>17.426.657<text:s/></text:p>
          </table:table-cell>
          <table:table-cell office:value-type="float" office:value="14223085" table:style-name="ce22">
            <text:p><text:s/>14.223.085<text:s/></text:p>
          </table:table-cell>
          <table:table-cell office:value-type="float" office:value="-3203572" table:style-name="ce23">
            <text:p>-3.203.572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3</text:p>
          </table:table-cell>
          <table:table-cell office:value-type="string" table:style-name="ce15">
            <text:p>Ambulatoriale</text:p>
          </table:table-cell>
          <table:table-cell office:value-type="float" office:value="39091041" table:style-name="ce22">
            <text:p><text:s/>39.091.041<text:s/></text:p>
          </table:table-cell>
          <table:table-cell office:value-type="float" office:value="41140921" table:style-name="ce22">
            <text:p><text:s/>41.140.921<text:s/></text:p>
          </table:table-cell>
          <table:table-cell office:value-type="float" office:value="2049880" table:style-name="ce23">
            <text:p><text:s/>2.049.88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4</text:p>
          </table:table-cell>
          <table:table-cell office:value-type="string" table:style-name="ce15">
            <text:p>Neuropsichiatria</text:p>
          </table:table-cell>
          <table:table-cell office:value-type="float" office:value="3357724" table:style-name="ce22">
            <text:p><text:s/>3.357.724<text:s/></text:p>
          </table:table-cell>
          <table:table-cell office:value-type="float" office:value="3634507" table:style-name="ce22">
            <text:p><text:s/>3.634.507<text:s/></text:p>
          </table:table-cell>
          <table:table-cell office:value-type="float" office:value="276783" table:style-name="ce23">
            <text:p><text:s/>276.783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5</text:p>
          </table:table-cell>
          <table:table-cell office:value-type="string" table:style-name="ce15">
            <text:p>Screening</text:p>
          </table:table-cell>
          <table:table-cell office:value-type="float" office:value="1054406" table:style-name="ce22">
            <text:p><text:s/>1.054.406<text:s/></text:p>
          </table:table-cell>
          <table:table-cell office:value-type="float" office:value="1218298" table:style-name="ce22">
            <text:p><text:s/>1.218.298<text:s/></text:p>
          </table:table-cell>
          <table:table-cell office:value-type="float" office:value="163892" table:style-name="ce23">
            <text:p><text:s/>163.892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6</text:p>
          </table:table-cell>
          <table:table-cell office:value-type="string" table:style-name="ce15">
            <text:p>Entrate proprie</text:p>
          </table:table-cell>
          <table:table-cell office:value-type="float" office:value="21524561" table:style-name="ce22">
            <text:p><text:s/>21.524.561<text:s/></text:p>
          </table:table-cell>
          <table:table-cell office:value-type="float" office:value="22115381" table:style-name="ce22">
            <text:p><text:s/>22.115.381<text:s/></text:p>
          </table:table-cell>
          <table:table-cell office:value-type="float" office:value="590820" table:style-name="ce23">
            <text:p><text:s/>590.82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7</text:p>
          </table:table-cell>
          <table:table-cell office:value-type="string" table:style-name="ce15">
            <text:p>Libera professione (art. 55 CCNL)</text:p>
          </table:table-cell>
          <table:table-cell office:value-type="float" office:value="4832123" table:style-name="ce22">
            <text:p><text:s/>4.832.123<text:s/></text:p>
          </table:table-cell>
          <table:table-cell office:value-type="float" office:value="5464417" table:style-name="ce22">
            <text:p><text:s/>5.464.417<text:s/></text:p>
          </table:table-cell>
          <table:table-cell office:value-type="float" office:value="632294" table:style-name="ce23">
            <text:p><text:s/>632.294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8</text:p>
          </table:table-cell>
          <table:table-cell office:value-type="string" table:style-name="ce15">
            <text:p>Psichiatria</text:p>
          </table:table-cell>
          <table:table-cell office:value-type="float" office:value="7860314" table:style-name="ce22">
            <text:p><text:s/>7.860.314<text:s/></text:p>
          </table:table-cell>
          <table:table-cell office:value-type="float" office:value="8674698" table:style-name="ce22">
            <text:p><text:s/>8.674.698<text:s/></text:p>
          </table:table-cell>
          <table:table-cell office:value-type="float" office:value="814384" table:style-name="ce23">
            <text:p><text:s/>814.384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9</text:p>
          </table:table-cell>
          <table:table-cell office:value-type="string" table:style-name="ce15">
            <text:p>File F</text:p>
          </table:table-cell>
          <table:table-cell office:value-type="float" office:value="23353548" table:style-name="ce22">
            <text:p><text:s/>23.353.548<text:s/></text:p>
          </table:table-cell>
          <table:table-cell office:value-type="float" office:value="22147149" table:style-name="ce22">
            <text:p><text:s/>22.147.149<text:s/></text:p>
          </table:table-cell>
          <table:table-cell office:value-type="float" office:value="-1206399" table:style-name="ce23">
            <text:p>-1.206.399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10</text:p>
          </table:table-cell>
          <table:table-cell office:value-type="string" table:style-name="ce15">
            <text:p>Utilizzi contributi esercizi precedenti</text:p>
          </table:table-cell>
          <table:table-cell office:value-type="float" office:value="915067" table:style-name="ce22">
            <text:p><text:s/>915.067<text:s/></text:p>
          </table:table-cell>
          <table:table-cell office:value-type="float" office:value="1615440" table:style-name="ce22">
            <text:p><text:s/>1.615.440<text:s/></text:p>
          </table:table-cell>
          <table:table-cell office:value-type="float" office:value="700373" table:style-name="ce23">
            <text:p><text:s/>700.373<text:s/>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AOIR11</text:p>
          </table:table-cell>
          <table:table-cell office:value-type="string" table:style-name="ce24">
            <text:p>Altri contributi da Regione (al lordo delle rettifiche)</text:p>
          </table:table-cell>
          <table:table-cell office:value-type="float" office:value="130633947" table:style-name="ce22">
            <text:p><text:s/>130.633.947<text:s/></text:p>
          </table:table-cell>
          <table:table-cell office:value-type="float" office:value="127378102" table:style-name="ce22">
            <text:p><text:s/>127.378.102<text:s/></text:p>
          </table:table-cell>
          <table:table-cell office:value-type="float" office:value="-3255845" table:style-name="ce23">
            <text:p>-3.255.845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12</text:p>
          </table:table-cell>
          <table:table-cell office:value-type="string" table:style-name="ce15">
            <text:p>Altri contributi (al lordo delle rettifiche)</text:p>
          </table:table-cell>
          <table:table-cell office:value-type="float" office:value="1001995" table:style-name="ce22">
            <text:p><text:s/>1.001.995<text:s/></text:p>
          </table:table-cell>
          <table:table-cell office:value-type="float" office:value="922217" table:style-name="ce22">
            <text:p><text:s/>922.217<text:s/></text:p>
          </table:table-cell>
          <table:table-cell office:value-type="float" office:value="-79778" table:style-name="ce23">
            <text:p>-79.778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OIR13</text:p>
          </table:table-cell>
          <table:table-cell office:value-type="string" table:style-name="ce25">
            <text:p>Proventi finanziari e straordinari</text:p>
          </table:table-cell>
          <table:table-cell office:value-type="float" office:value="1718960" table:style-name="ce22">
            <text:p><text:s/>1.718.960<text:s/></text:p>
          </table:table-cell>
          <table:table-cell office:value-type="float" office:value="907099" table:style-name="ce22">
            <text:p><text:s/>907.099<text:s/></text:p>
          </table:table-cell>
          <table:table-cell office:value-type="float" office:value="-811861" table:style-name="ce23">
            <text:p>-811.861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OIR15</text:p>
          </table:table-cell>
          <table:table-cell office:value-type="string" table:style-name="ce25">
            <text:p>Prestazioni sanitarie</text:p>
          </table:table-cell>
          <table:table-cell office:value-type="float" office:value="20025726" table:style-name="ce22">
            <text:p><text:s/>20.025.726<text:s/></text:p>
          </table:table-cell>
          <table:table-cell office:value-type="float" office:value="21883811" table:style-name="ce22">
            <text:p><text:s/>21.883.811<text:s/></text:p>
          </table:table-cell>
          <table:table-cell office:value-type="float" office:value="1858085" table:style-name="ce23">
            <text:p><text:s/>1.858.085<text:s/>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OIR90</text:p>
          </table:table-cell>
          <table:table-cell office:value-type="string" table:style-name="ce25">
            <text:p>Rettifiche altri contributi da Regione</text:p>
          </table:table-cell>
          <table:table-cell office:value-type="float" office:value="866" table:style-name="ce22">
            <text:p><text:s/>8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866" table:style-name="ce23">
            <text:p>-866<text:s/>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OIR91</text:p>
          </table:table-cell>
          <table:table-cell office:value-type="string" table:style-name="ce15">
            <text:p>Rettifiche altri contributi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3384" table:style-name="ce22">
            <text:p><text:s/>63.384<text:s/></text:p>
          </table:table-cell>
          <table:table-cell office:value-type="float" office:value="63384" table:style-name="ce23">
            <text:p><text:s/>63.384<text:s/>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7">
            <text:p>Totale Ricavi (al netto capitalizzati)</text:p>
          </table:table-cell>
          <table:table-cell office:value-type="float" office:value="348270610" table:style-name="ce27">
            <text:p><text:s/>348.270.610<text:s/></text:p>
          </table:table-cell>
          <table:table-cell office:value-type="float" office:value="348955525" table:style-name="ce27">
            <text:p><text:s/>348.955.525<text:s/></text:p>
          </table:table-cell>
          <table:table-cell office:value-type="float" office:value="684915" table:style-name="ce23">
            <text:p><text:s/>684.915<text:s/></text:p>
          </table:table-cell>
          <table:table-cell table:number-columns-repeated="16379"/>
        </table:table-row>
        <table:table-row table:style-name="ro1">
          <table:table-cell table:number-columns-repeated="2" table:style-name="ce24"/>
          <table:table-cell table:style-name="ce28"/>
          <table:table-cell table:style-name="ce29"/>
          <table:table-cell table:style-name="ce30"/>
          <table:table-cell table:number-columns-repeated="16379"/>
        </table:table-row>
        <table:table-row table:style-name="ro1">
          <table:table-cell table:style-name="ce31"/>
          <table:table-cell office:value-type="string" table:style-name="ce31">
            <text:p>COSTI</text:p>
          </table:table-cell>
          <table:table-cell table:style-name="ce19"/>
          <table:table-cell table:style-name="ce20"/>
          <table:table-cell table:style-name="ce21"/>
          <table:table-cell table:number-columns-repeated="16379"/>
        </table:table-row>
        <table:table-row table:style-name="ro1">
          <table:table-cell office:value-type="string" table:style-name="ce15">
            <text:p>AOIC01</text:p>
          </table:table-cell>
          <table:table-cell office:value-type="string" table:style-name="ce15">
            <text:p>Personale</text:p>
          </table:table-cell>
          <table:table-cell office:value-type="float" office:value="190164980" table:style-name="ce22">
            <text:p><text:s/>190.164.980<text:s/></text:p>
          </table:table-cell>
          <table:table-cell office:value-type="float" office:value="200763867" table:style-name="ce22">
            <text:p><text:s/>200.763.867<text:s/></text:p>
          </table:table-cell>
          <table:table-cell office:value-type="float" office:value="10598887" table:style-name="ce23">
            <text:p><text:s/>10.598.887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2</text:p>
          </table:table-cell>
          <table:table-cell office:value-type="string" table:style-name="ce15">
            <text:p>IRAP personale dipendente</text:p>
          </table:table-cell>
          <table:table-cell office:value-type="float" office:value="12400252" table:style-name="ce22">
            <text:p><text:s/>12.400.252<text:s/></text:p>
          </table:table-cell>
          <table:table-cell office:value-type="float" office:value="12647446" table:style-name="ce22">
            <text:p><text:s/>12.647.446<text:s/></text:p>
          </table:table-cell>
          <table:table-cell office:value-type="float" office:value="247194" table:style-name="ce23">
            <text:p><text:s/>247.194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3</text:p>
          </table:table-cell>
          <table:table-cell office:value-type="string" table:style-name="ce15">
            <text:p>Libera professione (art. 55 CCNL) + IRAP</text:p>
          </table:table-cell>
          <table:table-cell office:value-type="float" office:value="3958741" table:style-name="ce22">
            <text:p><text:s/>3.958.741<text:s/></text:p>
          </table:table-cell>
          <table:table-cell office:value-type="float" office:value="4540131" table:style-name="ce22">
            <text:p><text:s/>4.540.131<text:s/></text:p>
          </table:table-cell>
          <table:table-cell office:value-type="float" office:value="581390" table:style-name="ce23">
            <text:p><text:s/>581.39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4</text:p>
          </table:table-cell>
          <table:table-cell office:value-type="string" table:style-name="ce32">
            <text:p>Beni e Servizi (netti)</text:p>
          </table:table-cell>
          <table:table-cell office:value-type="float" office:value="141818325" table:style-name="ce22">
            <text:p><text:s/>141.818.325<text:s/></text:p>
          </table:table-cell>
          <table:table-cell office:value-type="float" office:value="147409396" table:style-name="ce22">
            <text:p><text:s/>147.409.396<text:s/></text:p>
          </table:table-cell>
          <table:table-cell office:value-type="float" office:value="5591071" table:style-name="ce23">
            <text:p><text:s/>5.591.071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5</text:p>
          </table:table-cell>
          <table:table-cell office:value-type="string" table:style-name="ce32">
            <text:p>Ammortamenti (al netto dei capitalizzati)</text:p>
          </table:table-cell>
          <table:table-cell office:value-type="float" office:value="1152262" table:style-name="ce22">
            <text:p><text:s/>1.152.262<text:s/></text:p>
          </table:table-cell>
          <table:table-cell office:value-type="float" office:value="1151351" table:style-name="ce22">
            <text:p><text:s/>1.151.351<text:s/></text:p>
          </table:table-cell>
          <table:table-cell office:value-type="float" office:value="-911" table:style-name="ce23">
            <text:p>-911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6</text:p>
          </table:table-cell>
          <table:table-cell office:value-type="string" table:style-name="ce15">
            <text:p>Altri costi</text:p>
          </table:table-cell>
          <table:table-cell office:value-type="float" office:value="7115552" table:style-name="ce22">
            <text:p><text:s/>7.115.552<text:s/></text:p>
          </table:table-cell>
          <table:table-cell office:value-type="float" office:value="6570180" table:style-name="ce22">
            <text:p><text:s/>6.570.180<text:s/></text:p>
          </table:table-cell>
          <table:table-cell office:value-type="float" office:value="-545372" table:style-name="ce23">
            <text:p>-545.372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7</text:p>
          </table:table-cell>
          <table:table-cell office:value-type="string" table:style-name="ce15">
            <text:p>Accantonamenti dell'esercizio</text:p>
          </table:table-cell>
          <table:table-cell office:value-type="float" office:value="11480043" table:style-name="ce22">
            <text:p><text:s/>11.480.043<text:s/></text:p>
          </table:table-cell>
          <table:table-cell office:value-type="float" office:value="13177729" table:style-name="ce22">
            <text:p><text:s/>13.177.729<text:s/></text:p>
          </table:table-cell>
          <table:table-cell office:value-type="float" office:value="1697686" table:style-name="ce23">
            <text:p><text:s/>1.697.686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8</text:p>
          </table:table-cell>
          <table:table-cell office:value-type="string" table:style-name="ce15">
            <text:p>Oneri finanziari e straordinari</text:p>
          </table:table-cell>
          <table:table-cell office:value-type="float" office:value="496406" table:style-name="ce22">
            <text:p><text:s/>496.406<text:s/></text:p>
          </table:table-cell>
          <table:table-cell office:value-type="float" office:value="1038665" table:style-name="ce22">
            <text:p><text:s/>1.038.665<text:s/></text:p>
          </table:table-cell>
          <table:table-cell office:value-type="float" office:value="542259" table:style-name="ce23">
            <text:p><text:s/>542.259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9</text:p>
          </table:table-cell>
          <table:table-cell office:value-type="string" table:style-name="ce15">
            <text:p>Cure primarie</text:p>
          </table:table-cell>
          <table:table-cell office:value-type="float" office:value="48088915" table:style-name="ce22">
            <text:p><text:s/>48.088.915<text:s/></text:p>
          </table:table-cell>
          <table:table-cell office:value-type="float" office:value="46487547" table:style-name="ce22">
            <text:p><text:s/>46.487.547<text:s/></text:p>
          </table:table-cell>
          <table:table-cell office:value-type="float" office:value="-1601368" table:style-name="ce23">
            <text:p>-1.601.368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17</text:p>
          </table:table-cell>
          <table:table-cell office:value-type="string" table:style-name="ce25">
            <text:p>Integrativa e protesica</text:p>
          </table:table-cell>
          <table:table-cell office:value-type="float" office:value="12081545" table:style-name="ce22">
            <text:p><text:s/>12.081.545<text:s/></text:p>
          </table:table-cell>
          <table:table-cell office:value-type="float" office:value="15279782" table:style-name="ce22">
            <text:p><text:s/>15.279.782<text:s/></text:p>
          </table:table-cell>
          <table:table-cell office:value-type="float" office:value="3198237" table:style-name="ce23">
            <text:p><text:s/>3.198.237<text:s/>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7">
            <text:p>Totale Costi (al netto capitalizzati)</text:p>
          </table:table-cell>
          <table:table-cell office:value-type="float" office:value="428757021" table:style-name="ce27">
            <text:p><text:s/>428.757.021<text:s/></text:p>
          </table:table-cell>
          <table:table-cell office:value-type="float" office:value="449066094" table:style-name="ce27">
            <text:p><text:s/>449.066.094<text:s/></text:p>
          </table:table-cell>
          <table:table-cell office:value-type="float" office:value="20309073" table:style-name="ce33">
            <text:p><text:s/>20.309.073<text:s/></text:p>
          </table:table-cell>
          <table:table-cell table:number-columns-repeated="16379"/>
        </table:table-row>
        <table:table-row table:style-name="ro1">
          <table:table-cell table:number-columns-repeated="2" table:style-name="ce24"/>
          <table:table-cell table:style-name="ce28"/>
          <table:table-cell table:style-name="ce29"/>
          <table:table-cell table:style-name="ce30"/>
          <table:table-cell table:number-columns-repeated="16379"/>
        </table:table-row>
        <table:table-row table:style-name="ro5">
          <table:table-cell office:value-type="string" table:style-name="ce15">
            <text:p>AOIR14</text:p>
          </table:table-cell>
          <table:table-cell office:value-type="string" table:style-name="ce15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80486411" table:style-name="ce22">
            <text:p><text:s/>80.486.411<text:s/></text:p>
          </table:table-cell>
          <table:table-cell office:value-type="float" office:value="100110569" table:style-name="ce22">
            <text:p><text:s/>100.110.569<text:s/></text:p>
          </table:table-cell>
          <table:table-cell office:value-type="float" office:value="19624158" table:style-name="ce23">
            <text:p><text:s/>19.624.158<text:s/></text:p>
          </table:table-cell>
          <table:table-cell table:number-columns-repeated="16379"/>
        </table:table-row>
        <table:table-row table:style-name="ro1">
          <table:table-cell table:number-columns-repeated="2" table:style-name="ce25"/>
          <table:table-cell table:style-name="ce16"/>
          <table:table-cell table:style-name="ce17"/>
          <table:table-cell table:style-name="ce34"/>
          <table:table-cell table:number-columns-repeated="16379"/>
        </table:table-row>
        <table:table-row table:style-name="ro2">
          <table:table-cell table:style-name="ce7"/>
          <table:table-cell office:value-type="string" table:style-name="ce7">
            <text:p>Risultato economico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35"/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Valori in Euro)</text:p>
          </table:table-cell>
          <table:table-cell table:number-columns-repeated="3" table:style-name="ce2"/>
          <table:table-cell table:number-columns-repeated="16379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_32_2_32_2" style:display-name="Migliaia [0] 2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3_32_2" style:display-name="Normale_conto_economico_trimestrale_TRIM_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Giani Patrizia</meta:initial-creator>
    <dc:creator>Giani Patrizia</dc:creator>
    <meta:creation-date>2026-07-01T07:04:40Z</meta:creation-date>
    <dc:date>2026-07-01T07:09:13Z</dc:date>
  </office:meta>
</office:document-meta>
</file>